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094cm" fo:margin-left="-0.501cm" fo:margin-top="0cm" fo:margin-bottom="0cm" table:align="left" style:writing-mode="lr-tb"/>
    </style:style>
    <style:style style:name="Таблиця1.A" style:family="table-column">
      <style:table-column-properties style:column-width="1.104cm"/>
    </style:style>
    <style:style style:name="Таблиця1.B" style:family="table-column">
      <style:table-column-properties style:column-width="8.172cm"/>
    </style:style>
    <style:style style:name="Таблиця1.C" style:family="table-column">
      <style:table-column-properties style:column-width="0.817cm"/>
    </style:style>
    <style:style style:name="Таблиця1.D" style:family="table-column">
      <style:table-column-properties style:column-width="1.401cm"/>
    </style:style>
    <style:style style:name="Таблиця1.E" style:family="table-column">
      <style:table-column-properties style:column-width="1.893cm"/>
    </style:style>
    <style:style style:name="Таблиця1.F" style:family="table-column">
      <style:table-column-properties style:column-width="2.475cm"/>
    </style:style>
    <style:style style:name="Таблиця1.G" style:family="table-column">
      <style:table-column-properties style:column-width="2.23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2" style:family="table">
      <style:table-properties style:width="18.094cm" fo:margin-left="-0.501cm" fo:margin-top="0cm" fo:margin-bottom="0cm" table:align="left" style:writing-mode="lr-tb"/>
    </style:style>
    <style:style style:name="Таблиця2.A" style:family="table-column">
      <style:table-column-properties style:column-width="1.104cm"/>
    </style:style>
    <style:style style:name="Таблиця2.B" style:family="table-column">
      <style:table-column-properties style:column-width="8.172cm"/>
    </style:style>
    <style:style style:name="Таблиця2.C" style:family="table-column">
      <style:table-column-properties style:column-width="0.817cm"/>
    </style:style>
    <style:style style:name="Таблиця2.D" style:family="table-column">
      <style:table-column-properties style:column-width="1.401cm"/>
    </style:style>
    <style:style style:name="Таблиця2.E" style:family="table-column">
      <style:table-column-properties style:column-width="1.893cm"/>
    </style:style>
    <style:style style:name="Таблиця2.F" style:family="table-column">
      <style:table-column-properties style:column-width="2.475cm"/>
    </style:style>
    <style:style style:name="Таблиця2.G" style:family="table-column">
      <style:table-column-properties style:column-width="2.23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29b4f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officeooo:paragraph-rsid="00129b4f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29b4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officeooo:paragraph-rsid="00129b4f"/>
    </style:style>
    <style:style style:name="P5" style:family="paragraph" style:parent-style-name="Standard">
      <style:paragraph-properties fo:text-align="justify" style:justify-single-word="false"/>
      <style:text-properties officeooo:paragraph-rsid="00129b4f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29b4f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9b4f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officeooo:paragraph-rsid="00129b4f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fo:font-weight="bold" officeooo:paragraph-rsid="00129b4f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ize="14pt" fo:language="uk" fo:country="UA" fo:font-weight="bold" officeooo:paragraph-rsid="00129b4f" style:font-size-asian="14pt" style:font-weight-asian="bold" style:font-size-complex="14pt" style:font-weight-complex="normal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ize="14pt" fo:language="uk" fo:country="UA" fo:font-weight="bold" officeooo:paragraph-rsid="00129b4f" style:font-size-asian="14pt" style:font-weight-asian="bold" style:font-size-complex="14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.219cm" style:type="center"/>
        </style:tab-stops>
      </style:paragraph-properties>
      <style:text-properties officeooo:paragraph-rsid="00129b4f" style:letter-kerning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129b4f" style:letter-kerning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29b4f" style:letter-kerning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129b4f" style:letter-kerning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rsid="00129b4f" officeooo:paragraph-rsid="00129b4f" style:letter-kerning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3pt" officeooo:paragraph-rsid="00129b4f" style:letter-kerning="false" style:font-size-asian="13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3pt" officeooo:paragraph-rsid="00129b4f" style:letter-kerning="false" style:font-size-asian="13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3pt" officeooo:rsid="00129b4f" officeooo:paragraph-rsid="00129b4f" style:letter-kerning="false" style:font-size-asian="13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3pt" fo:language="uk" fo:country="UA" officeooo:paragraph-rsid="00129b4f" style:letter-kerning="false" style:font-size-asian="13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3pt" fo:language="uk" fo:country="UA" officeooo:rsid="00129b4f" officeooo:paragraph-rsid="00129b4f" style:letter-kerning="false" style:font-size-asian="13pt" style:font-size-complex="10pt"/>
    </style:style>
    <style:style style:name="P22" style:family="paragraph" style:parent-style-name="Standard">
      <style:text-properties fo:font-size="13pt" fo:font-weight="bold" officeooo:paragraph-rsid="00129b4f" style:font-size-asian="13pt" style:font-weight-asian="bold" style:font-size-complex="13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3pt" fo:language="uk" fo:country="UA" officeooo:paragraph-rsid="00129b4f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3pt" fo:language="uk" fo:country="UA" officeooo:paragraph-rsid="00129b4f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3pt" fo:language="uk" fo:country="UA" officeooo:rsid="00129b4f" officeooo:paragraph-rsid="00129b4f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P26" style:family="paragraph" style:parent-style-name="Standard">
      <style:text-properties fo:font-size="10pt" fo:font-weight="bold" officeooo:paragraph-rsid="00129b4f" style:font-size-asian="10pt" style:font-weight-asian="bold" style:font-size-complex="10pt"/>
    </style:style>
    <style:style style:name="P27" style:family="paragraph" style:parent-style-name="Standard">
      <style:text-properties fo:font-weight="bold" officeooo:paragraph-rsid="00129b4f" style:font-weight-asian="bold" style:font-weight-complex="bold"/>
    </style:style>
    <style:style style:name="P28" style:family="paragraph" style:parent-style-name="Standard">
      <style:text-properties officeooo:paragraph-rsid="00129b4f"/>
    </style:style>
    <style:style style:name="P29" style:family="paragraph" style:parent-style-name="Standard">
      <style:paragraph-properties fo:margin-left="4.995cm" fo:margin-right="0cm" fo:text-indent="1.813cm" style:auto-text-indent="false"/>
      <style:text-properties officeooo:paragraph-rsid="00129b4f"/>
    </style:style>
    <style:style style:name="T1" style:family="text">
      <style:text-properties fo:font-size="13pt" fo:language="uk" fo:country="UA" fo:font-weight="bold" style:font-size-asian="13pt" style:font-weight-asian="bold" style:font-size-complex="13pt"/>
    </style:style>
    <style:style style:name="T2" style:family="text">
      <style:text-properties fo:font-size="13pt" fo:language="uk" fo:country="UA" fo:font-weight="bold" officeooo:rsid="00129b4f" style:font-size-asian="13pt" style:font-weight-asian="bold" style:font-size-complex="13pt"/>
    </style:style>
    <style:style style:name="T3" style:family="text">
      <style:text-properties fo:font-size="13pt" fo:language="uk" fo:country="UA" style:font-size-asian="13pt" style:font-size-complex="13pt"/>
    </style:style>
    <style:style style:name="T4" style:family="text">
      <style:text-properties fo:font-size="13pt" fo:language="uk" fo:country="UA" officeooo:rsid="00129b4f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129b4f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US" fo:font-weight="bold" style:font-size-asian="13pt" style:font-weight-asian="bold" style:font-size-complex="13pt"/>
    </style:style>
    <style:style style:name="T9" style:family="text">
      <style:text-properties fo:font-size="13pt" fo:language="en" fo:country="US" fo:font-weight="bold" officeooo:rsid="00129b4f" style:font-size-asian="13pt" style:font-weight-asian="bold" style:font-size-complex="13pt"/>
    </style:style>
    <style:style style:name="T10" style:family="text">
      <style:text-properties fo:font-size="13pt" fo:language="en" fo:country="US" officeooo:rsid="00129b4f" style:font-size-asian="13pt" style:font-size-complex="13pt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T12" style:family="text">
      <style:text-properties fo:font-size="13pt" fo:font-style="italic" fo:font-weight="bold" officeooo:rsid="00129b4f" style:font-size-asian="13pt" style:font-style-asian="italic" style:font-weight-asian="bold" style:font-size-complex="13pt" style:font-style-complex="italic"/>
    </style:style>
    <style:style style:name="T13" style:family="text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T14" style:family="text">
      <style:text-properties fo:font-size="13pt" fo:font-style="normal" fo:font-weight="bold" officeooo:rsid="00129b4f" style:font-size-asian="13pt" style:font-style-asian="normal" style:font-weight-asian="bold" style:font-size-complex="13pt" style:font-style-complex="normal"/>
    </style:style>
    <style:style style:name="T15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uk" fo:country="UA" fo:font-weight="bold" officeooo:rsid="00139f5f" style:font-size-asian="14pt" style:font-weight-asian="bold" style:font-size-complex="14pt" style:font-weight-complex="bold"/>
    </style:style>
    <style:style style:name="T17" style:family="text">
      <style:text-properties fo:font-size="14pt" fo:language="uk" fo:country="UA" fo:font-weight="bold" style:font-size-asian="14pt" style:font-weight-asian="bold" style:font-size-complex="14pt" style:font-weight-complex="normal"/>
    </style:style>
    <style:style style:name="T18" style:family="text">
      <style:text-properties fo:font-size="14pt" fo:language="uk" fo:country="UA" fo:font-weight="bold" style:font-size-asian="14pt" style:font-weight-asian="bold" style:font-size-complex="14pt" style:font-weight-complex="normal"/>
    </style:style>
    <style:style style:name="T19" style:family="text">
      <style:text-properties fo:font-size="14pt" fo:language="uk" fo:country="UA" fo:font-weight="bold" officeooo:rsid="00129b4f" style:font-size-asian="14pt" style:font-weight-asian="bold" style:font-size-complex="14pt" style:font-weight-complex="normal"/>
    </style:style>
    <style:style style:name="T20" style:family="text">
      <style:text-properties fo:font-size="14pt" fo:language="en" fo:country="US" fo:font-weight="bold" style:font-size-asian="14pt" style:font-weight-asian="bold" style:font-size-complex="14pt" style:font-weight-complex="normal"/>
    </style:style>
    <style:style style:name="T21" style:family="text">
      <style:text-properties fo:font-size="14pt" fo:language="en" fo:country="US" fo:font-weight="bold" style:font-size-asian="14pt" style:font-weight-asian="bold" style:font-size-complex="14pt" style:font-weight-complex="normal"/>
    </style:style>
    <style:style style:name="T22" style:family="text">
      <style:text-properties fo:font-size="14pt" fo:language="en" fo:country="US" fo:font-weight="bold" officeooo:rsid="00129b4f" style:font-size-asian="14pt" style:font-weight-asian="bold" style:font-size-complex="14pt" style:font-weight-complex="normal"/>
    </style:style>
    <style:style style:name="T23" style:family="text">
      <style:text-properties fo:color="#000000" loext:opacity="100%" fo:font-size="13pt" style:font-size-asian="13pt" style:font-size-complex="13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Попівська сільська рада</text:span></text:p>
      <text:p text:style-name="P1"><text:span text:style-name="T5">Результати поіменного голосування</text:span></text:p>
      <text:p text:style-name="P5"><text:span text:style-name="T8">2</text:span><text:span text:style-name="T9">5</text:span><text:span text:style-name="T8">.0</text:span><text:span text:style-name="T9">6</text:span><text:span text:style-name="T8">.2024</text:span><text:span text:style-name="T8"> <text:s text:c="39"/></text:span><text:span text:style-name="T9">6</text:span><text:span text:style-name="T9">0</text:span><text:span text:style-name="T8"> </text:span><text:span text:style-name="T5">сесія 8 скликання</text:span><text:span text:style-name="T1"> </text:span><text:bookmark text:name="_GoBack1"/></text:p>
      <text:p text:style-name="P6"><text:span text:style-name="T7">Всього депутатів ради – 2</text:span><text:span text:style-name="T3">6,</text:span><text:span text:style-name="T7"> присутні – </text:span><text:span text:style-name="T10">1</text:span><text:span text:style-name="T4">7</text:span><text:span text:style-name="T7">.</text:span></text:p>
      <text:p text:style-name="P2"><text:span text:style-name="T15">1.</text:span><text:span text:style-name="T18">Про </text:span><text:span text:style-name="T19">припинення права оренди</text:span></text:p>
      <text:p text:style-name="P9"/>
      <text:p text:style-name="P7"><text:span text:style-name="T7">За -</text:span><text:span text:style-name="T3"> </text:span><text:span text:style-name="T4">18</text:span><text:span text:style-name="T7"> . Проти - 0. Утримався - 0. Не голосував - 0. Рішення прийнято.</text:span></text:p>
      <text:p text:style-name="P1"><text:span text:style-name="T7">Поіменне голосування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office:value-type="string">
            <text:p text:style-name="P13"><text:span text:style-name="T7">№</text:span></text:p>
            <text:p text:style-name="P13"><text:span text:style-name="T7">п/п</text:span></text:p>
          </table:table-cell>
          <table:table-cell table:style-name="Таблиця1.A1" office:value-type="string">
            <text:p text:style-name="P13"><text:span text:style-name="T7">Прізвище, ім’я, по-батькові</text:span></text:p>
          </table:table-cell>
          <table:table-cell table:style-name="Таблиця1.A1" office:value-type="string">
            <text:p text:style-name="P13"><text:span text:style-name="T7">За</text:span></text:p>
          </table:table-cell>
          <table:table-cell table:style-name="Таблиця1.A1" office:value-type="string">
            <text:p text:style-name="P13"><text:span text:style-name="T7">Про-ти</text:span></text:p>
          </table:table-cell>
          <table:table-cell table:style-name="Таблиця1.A1" office:value-type="string">
            <text:p text:style-name="P13"><text:span text:style-name="T7">Утри-</text:span></text:p>
            <text:p text:style-name="P13"><text:span text:style-name="T7">мався</text:span></text:p>
          </table:table-cell>
          <table:table-cell table:style-name="Таблиця1.A1" office:value-type="string">
            <text:p text:style-name="P13"><text:span text:style-name="T7">Не голосував</text:span></text:p>
          </table:table-cell>
          <table:table-cell table:style-name="Таблиця1.A1" office:value-type="string">
            <text:p text:style-name="P13"><text:span text:style-name="T7">Примітка</text:span></text:p>
          </table:table-cell>
        </table:table-row>
        <table:table-row table:style-name="Таблиця1.1"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4"><text:span text:style-name="T7">Боярчук Анатолій Васильович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</text:span></text:p>
          </table:table-cell>
          <table:table-cell table:style-name="Таблиця1.A1" office:value-type="string">
            <text:p text:style-name="P15"><text:span text:style-name="T7">Будник  Ігор Миколайович</text:span></text:p>
          </table:table-cell>
          <table:table-cell table:style-name="Таблиця1.A1" office:value-type="string">
            <text:p text:style-name="P21">+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14"><text:span text:style-name="T7"/>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2</text:span></text:p>
          </table:table-cell>
          <table:table-cell table:style-name="Таблиця1.A1" office:value-type="string">
            <text:p text:style-name="P15"><text:span text:style-name="T7">Будник Микола Григорович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3</text:span></text:p>
          </table:table-cell>
          <table:table-cell table:style-name="Таблиця1.A1" office:value-type="string">
            <text:p text:style-name="P15"><text:span text:style-name="T7">Бут  Леонід Володимирович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8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4</text:span></text:p>
          </table:table-cell>
          <table:table-cell table:style-name="Таблиця1.A1" office:value-type="string">
            <text:p text:style-name="P15"><text:span text:style-name="T7">Водоп’янов Андрій Володимирович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8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5</text:span></text:p>
          </table:table-cell>
          <table:table-cell table:style-name="Таблиця1.A1" office:value-type="string">
            <text:p text:style-name="P15"><text:span text:style-name="T7">Галайба Олексій Олександрович</text:span></text:p>
          </table:table-cell>
          <table:table-cell table:style-name="Таблиця1.A1" office:value-type="string">
            <text:p text:style-name="P20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14"><text:span text:style-name="T7">відсутній</text:span>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6</text:span></text:p>
          </table:table-cell>
          <table:table-cell table:style-name="Таблиця1.A1" office:value-type="string">
            <text:p text:style-name="P15"><text:span text:style-name="T7">Горбенко Микола Миколайович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7</text:span></text:p>
          </table:table-cell>
          <table:table-cell table:style-name="Таблиця1.A1" office:value-type="string">
            <text:p text:style-name="P15"><text:span text:style-name="T7">Двигало Анатолій Олексійович</text:span></text:p>
          </table:table-cell>
          <table:table-cell table:style-name="Таблиця1.G2" office:value-type="string">
            <text:p text:style-name="P24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13"><text:span text:style-name="T3">відсутній</text:span>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8</text:span></text:p>
          </table:table-cell>
          <table:table-cell table:style-name="Таблиця1.A1" office:value-type="string">
            <text:p text:style-name="P15"><text:span text:style-name="T7">Журавель Олександр Олексійович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9</text:span></text:p>
          </table:table-cell>
          <table:table-cell table:style-name="Таблиця1.A1" office:value-type="string">
            <text:p text:style-name="P15"><text:span text:style-name="T7">Забіяка Ірина Миколаївна</text:span></text:p>
          </table:table-cell>
          <table:table-cell table:style-name="Таблиця1.A1" office:value-type="string">
            <text:p text:style-name="P13"><text:span text:style-name="T7"/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9">відсутня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0</text:span></text:p>
          </table:table-cell>
          <table:table-cell table:style-name="Таблиця1.A1" office:value-type="string">
            <text:p text:style-name="P15"><text:span text:style-name="T7">Зименко Людмила Миколаївна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1</text:span></text:p>
          </table:table-cell>
          <table:table-cell table:style-name="Таблиця1.A1" office:value-type="string">
            <text:p text:style-name="P15"><text:span text:style-name="T7">Ілляшенко Наталія Олександрівна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20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2</text:span></text:p>
          </table:table-cell>
          <table:table-cell table:style-name="Таблиця1.A1" office:value-type="string">
            <text:p text:style-name="P15"><text:span text:style-name="T7">Клінушин Микола Федорович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3</text:span></text:p>
          </table:table-cell>
          <table:table-cell table:style-name="Таблиця1.A1" office:value-type="string">
            <text:p text:style-name="P15"><text:span text:style-name="T7">Кравець Сергій Анатолійович</text:span></text:p>
          </table:table-cell>
          <table:table-cell table:style-name="Таблиця1.A1" office:value-type="string">
            <text:p text:style-name="P20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14"><text:span text:style-name="T7">відсутн</text:span><text:span text:style-name="T3">ій</text:span>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4</text:span></text:p>
          </table:table-cell>
          <table:table-cell table:style-name="Таблиця1.A1" office:value-type="string">
            <text:p text:style-name="P15"><text:span text:style-name="T7">Лошак Сергій Миколайович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4"><text:span text:style-name="T7">відсутній</text:span>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5</text:span></text:p>
          </table:table-cell>
          <table:table-cell table:style-name="Таблиця1.A1" office:value-type="string">
            <text:p text:style-name="P15"><text:span text:style-name="T23">Малігон Валентина Михайлівна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6</text:span></text:p>
          </table:table-cell>
          <table:table-cell table:style-name="Таблиця1.A1" office:value-type="string">
            <text:p text:style-name="P15"><text:span text:style-name="T7">Науменко Олег Анатолійович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4"><text:span text:style-name="T7">відсутній</text:span></text:p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7</text:span></text:p>
          </table:table-cell>
          <table:table-cell table:style-name="Таблиця1.A1" office:value-type="string">
            <text:p text:style-name="P15"><text:span text:style-name="T23">Овсійко Надія Михайлівна</text:span></text:p>
          </table:table-cell>
          <table:table-cell table:style-name="Таблиця1.A1" office:value-type="string">
            <text:p text:style-name="P12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8</text:span></text:p>
          </table:table-cell>
          <table:table-cell table:style-name="Таблиця1.A1" office:value-type="string">
            <text:p text:style-name="P15"><text:span text:style-name="T7">Подобрій Юрій Іванович</text:span></text:p>
          </table:table-cell>
          <table:table-cell table:style-name="Таблиця1.A1" office:value-type="string">
            <text:p text:style-name="P16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21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19</text:span></text:p>
          </table:table-cell>
          <table:table-cell table:style-name="Таблиця1.A1" office:value-type="string">
            <text:p text:style-name="P15"><text:span text:style-name="T7">Раковець Іван Іванович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8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20</text:span></text:p>
          </table:table-cell>
          <table:table-cell table:style-name="Таблиця1.A1" office:value-type="string">
            <text:p text:style-name="P15"><text:span text:style-name="T7">Савела Ніна Миколаївна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A1" office:value-type="string">
            <text:p text:style-name="P14"><text:span text:style-name="T7">21</text:span></text:p>
          </table:table-cell>
          <table:table-cell table:style-name="Таблиця1.A1" office:value-type="string">
            <text:p text:style-name="P15"><text:span text:style-name="T7">Савченко Сергій Петрович</text:span></text:p>
          </table:table-cell>
          <table:table-cell table:style-name="Таблиця1.A1" office:value-type="string">
            <text:p text:style-name="P13"><text:span text:style-name="T3"/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5">відсутній</text:p>
          </table:table-cell>
        </table:table-row>
        <table:table-row table:style-name="Таблиця1.1">
          <table:table-cell table:style-name="Таблиця1.G2" office:value-type="string">
            <text:p text:style-name="P14"><text:span text:style-name="T3">22</text:span></text:p>
          </table:table-cell>
          <table:table-cell table:style-name="Таблиця1.A1" office:value-type="string">
            <text:p text:style-name="P15"><text:span text:style-name="T3">Панюта Микола Володимирович</text:span></text:p>
          </table:table-cell>
          <table:table-cell table:style-name="Таблиця1.A1" office:value-type="string">
            <text:p text:style-name="P13"><text:span text:style-name="T3"/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9">відсутній</text:p>
          </table:table-cell>
        </table:table-row>
        <table:table-row table:style-name="Таблиця1.1">
          <table:table-cell table:style-name="Таблиця1.G2" office:value-type="string">
            <text:p text:style-name="P14"><text:span text:style-name="T7">2</text:span><text:span text:style-name="T3">3</text:span></text:p>
          </table:table-cell>
          <table:table-cell table:style-name="Таблиця1.A1" office:value-type="string">
            <text:p text:style-name="P15"><text:span text:style-name="T7">Хопляк Віктор Степанович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  <table:table-row table:style-name="Таблиця1.1">
          <table:table-cell table:style-name="Таблиця1.G2" office:value-type="string">
            <text:p text:style-name="P14"><text:span text:style-name="T7">2</text:span><text:span text:style-name="T3">4</text:span></text:p>
          </table:table-cell>
          <table:table-cell table:style-name="Таблиця1.A1" office:value-type="string">
            <text:p text:style-name="P15"><text:span text:style-name="T7">Черевко Сергій Сергійович</text:span></text:p>
          </table:table-cell>
          <table:table-cell table:style-name="Таблиця1.A1" office:value-type="string">
            <text:p text:style-name="P13"><text:span text:style-name="T7"/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9">відсутній</text:p>
          </table:table-cell>
        </table:table-row>
        <table:table-row table:style-name="Таблиця1.1">
          <table:table-cell table:style-name="Таблиця1.G2" office:value-type="string">
            <text:p text:style-name="P14"><text:span text:style-name="T7">2</text:span><text:span text:style-name="T3">5</text:span></text:p>
          </table:table-cell>
          <table:table-cell table:style-name="Таблиця1.A1" office:value-type="string">
            <text:p text:style-name="P15"><text:span text:style-name="T23">Шайденко Анатолій Миколайович</text:span></text:p>
          </table:table-cell>
          <table:table-cell table:style-name="Таблиця1.A1" office:value-type="string">
            <text:p text:style-name="P13"><text:span text:style-name="T3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G2" office:value-type="string">
            <text:p text:style-name="P24"/>
          </table:table-cell>
        </table:table-row>
        <table:table-row table:style-name="Таблиця1.1">
          <table:table-cell table:style-name="Таблиця1.G2" office:value-type="string">
            <text:p text:style-name="P14"><text:span text:style-name="T7">2</text:span><text:span text:style-name="T3">6</text:span></text:p>
          </table:table-cell>
          <table:table-cell table:style-name="Таблиця1.A1" office:value-type="string">
            <text:p text:style-name="P15"><text:span text:style-name="T7">Щербина Людмила Володимирівна</text:span></text:p>
          </table:table-cell>
          <table:table-cell table:style-name="Таблиця1.A1" office:value-type="string">
            <text:p text:style-name="P13"><text:span text:style-name="T7">+</text:span>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7"/>
          </table:table-cell>
        </table:table-row>
      </table:table>
      <text:p text:style-name="P3"><text:span text:style-name="T24"><text:tab/></text:span></text:p>
      <text:p text:style-name="P4"><text:span text:style-name="T5">Голова лічильної комісії <text:s text:c="12"/></text:span><text:span text:style-name="T14">(відсутній)</text:span><text:span text:style-name="T13"> </text:span><text:span text:style-name="T11"><text:s/></text:span><text:span text:style-name="T5"><text:s text:c="10"/>Черевко Сергій Сергійович</text:span></text:p>
      <text:p text:style-name="P22"/>
      <text:p text:style-name="P28"><text:span text:style-name="T5">Заступник голови лічильної</text:span></text:p>
      <text:p text:style-name="P28"><text:span text:style-name="T5">комісії <text:s text:c="76"/>Клінушин Микола Федорович</text:span></text:p>
      <text:p text:style-name="P22"/>
      <text:p text:style-name="P28"><text:span text:style-name="T5">Секретар лічильної комісії <text:s text:c="39"/>Раковець Іван Іванович</text:span></text:p>
      <text:p text:style-name="P22"/>
      <text:p text:style-name="P28"><text:span text:style-name="T5">Члени лічильної комісії: <text:s text:c="43"/>Журавель Олександр Олексійович</text:span></text:p>
      <text:p text:style-name="P26"/>
      <text:p text:style-name="P29"><text:span text:style-name="T1">(відсутній)</text:span><text:span text:style-name="T5"> <text:s text:c="10"/>Галайба Олексій Олександрович</text:span></text:p>
      <text:p text:style-name="P2"><text:soft-page-break/><text:span text:style-name="T16">2</text:span><text:span text:style-name="T15">.</text:span><text:span text:style-name="T18">Про </text:span><text:span text:style-name="T19">припинення права оренди</text:span></text:p>
      <text:p text:style-name="P9"/>
      <text:p text:style-name="P7"><text:span text:style-name="T7">За -</text:span><text:span text:style-name="T3"> </text:span><text:span text:style-name="T4">18</text:span><text:span text:style-name="T7"> . Проти - 0. Утримався - 0. Не голосував - 0. Рішення прийнято.</text:span></text:p>
      <text:p text:style-name="P1"><text:span text:style-name="T7">Поіменне голосування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row table:style-name="Таблиця2.1">
          <table:table-cell table:style-name="Таблиця2.A1" office:value-type="string">
            <text:p text:style-name="P13"><text:span text:style-name="T7">№</text:span></text:p>
            <text:p text:style-name="P13"><text:span text:style-name="T7">п/п</text:span></text:p>
          </table:table-cell>
          <table:table-cell table:style-name="Таблиця2.A1" office:value-type="string">
            <text:p text:style-name="P13"><text:span text:style-name="T7">Прізвище, ім’я, по-батькові</text:span></text:p>
          </table:table-cell>
          <table:table-cell table:style-name="Таблиця2.A1" office:value-type="string">
            <text:p text:style-name="P13"><text:span text:style-name="T7">За</text:span></text:p>
          </table:table-cell>
          <table:table-cell table:style-name="Таблиця2.A1" office:value-type="string">
            <text:p text:style-name="P13"><text:span text:style-name="T7">Про-ти</text:span></text:p>
          </table:table-cell>
          <table:table-cell table:style-name="Таблиця2.A1" office:value-type="string">
            <text:p text:style-name="P13"><text:span text:style-name="T7">Утри-</text:span></text:p>
            <text:p text:style-name="P13"><text:span text:style-name="T7">мався</text:span></text:p>
          </table:table-cell>
          <table:table-cell table:style-name="Таблиця2.A1" office:value-type="string">
            <text:p text:style-name="P13"><text:span text:style-name="T7">Не голосував</text:span></text:p>
          </table:table-cell>
          <table:table-cell table:style-name="Таблиця2.A1" office:value-type="string">
            <text:p text:style-name="P13"><text:span text:style-name="T7">Примітка</text:span></text:p>
          </table:table-cell>
        </table:table-row>
        <table:table-row table:style-name="Таблиця2.1"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4"><text:span text:style-name="T7">Боярчук Анатолій Васильович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3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</text:span></text:p>
          </table:table-cell>
          <table:table-cell table:style-name="Таблиця2.A1" office:value-type="string">
            <text:p text:style-name="P15"><text:span text:style-name="T7">Будник  Ігор Миколайович</text:span></text:p>
          </table:table-cell>
          <table:table-cell table:style-name="Таблиця2.A1" office:value-type="string">
            <text:p text:style-name="P21">+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14"><text:span text:style-name="T7"/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2</text:span></text:p>
          </table:table-cell>
          <table:table-cell table:style-name="Таблиця2.A1" office:value-type="string">
            <text:p text:style-name="P15"><text:span text:style-name="T7">Будник Микола Григорович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3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3</text:span></text:p>
          </table:table-cell>
          <table:table-cell table:style-name="Таблиця2.A1" office:value-type="string">
            <text:p text:style-name="P15"><text:span text:style-name="T7">Бут  Леонід Володимирович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8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4</text:span></text:p>
          </table:table-cell>
          <table:table-cell table:style-name="Таблиця2.A1" office:value-type="string">
            <text:p text:style-name="P15"><text:span text:style-name="T7">Водоп’янов Андрій Володимирович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8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5</text:span></text:p>
          </table:table-cell>
          <table:table-cell table:style-name="Таблиця2.A1" office:value-type="string">
            <text:p text:style-name="P15"><text:span text:style-name="T7">Галайба Олексій Олександрович</text:span>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14"><text:span text:style-name="T7">відсутній</text:span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6</text:span></text:p>
          </table:table-cell>
          <table:table-cell table:style-name="Таблиця2.A1" office:value-type="string">
            <text:p text:style-name="P15"><text:span text:style-name="T7">Горбенко Микола Миколайович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3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7</text:span></text:p>
          </table:table-cell>
          <table:table-cell table:style-name="Таблиця2.A1" office:value-type="string">
            <text:p text:style-name="P15"><text:span text:style-name="T7">Двигало Анатолій Олексійович</text:span></text:p>
          </table:table-cell>
          <table:table-cell table:style-name="Таблиця2.G2" office:value-type="string">
            <text:p text:style-name="P24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13"><text:span text:style-name="T3">відсутній</text:span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8</text:span></text:p>
          </table:table-cell>
          <table:table-cell table:style-name="Таблиця2.A1" office:value-type="string">
            <text:p text:style-name="P15"><text:span text:style-name="T7">Журавель Олександр Олексійович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9</text:span></text:p>
          </table:table-cell>
          <table:table-cell table:style-name="Таблиця2.A1" office:value-type="string">
            <text:p text:style-name="P15"><text:span text:style-name="T7">Забіяка Ірина Миколаївна</text:span></text:p>
          </table:table-cell>
          <table:table-cell table:style-name="Таблиця2.A1" office:value-type="string">
            <text:p text:style-name="P13"><text:span text:style-name="T7"/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9">відсутня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0</text:span></text:p>
          </table:table-cell>
          <table:table-cell table:style-name="Таблиця2.A1" office:value-type="string">
            <text:p text:style-name="P15"><text:span text:style-name="T7">Зименко Людмила Миколаївна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3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1</text:span></text:p>
          </table:table-cell>
          <table:table-cell table:style-name="Таблиця2.A1" office:value-type="string">
            <text:p text:style-name="P15"><text:span text:style-name="T7">Ілляшенко Наталія Олександрівна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2</text:span></text:p>
          </table:table-cell>
          <table:table-cell table:style-name="Таблиця2.A1" office:value-type="string">
            <text:p text:style-name="P15"><text:span text:style-name="T7">Клінушин Микола Федорович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3</text:span></text:p>
          </table:table-cell>
          <table:table-cell table:style-name="Таблиця2.A1" office:value-type="string">
            <text:p text:style-name="P15"><text:span text:style-name="T7">Кравець Сергій Анатолійович</text:span>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14"><text:span text:style-name="T7">відсутн</text:span><text:span text:style-name="T3">ій</text:span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4</text:span></text:p>
          </table:table-cell>
          <table:table-cell table:style-name="Таблиця2.A1" office:value-type="string">
            <text:p text:style-name="P15"><text:span text:style-name="T7">Лошак Сергій Миколайович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4"><text:span text:style-name="T7">відсутній</text:span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5</text:span></text:p>
          </table:table-cell>
          <table:table-cell table:style-name="Таблиця2.A1" office:value-type="string">
            <text:p text:style-name="P15"><text:span text:style-name="T23">Малігон Валентина Михайлівна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6</text:span></text:p>
          </table:table-cell>
          <table:table-cell table:style-name="Таблиця2.A1" office:value-type="string">
            <text:p text:style-name="P15"><text:span text:style-name="T7">Науменко Олег Анатолійович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4"><text:span text:style-name="T7">відсутній</text:span></text:p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7</text:span></text:p>
          </table:table-cell>
          <table:table-cell table:style-name="Таблиця2.A1" office:value-type="string">
            <text:p text:style-name="P15"><text:span text:style-name="T23">Овсійко Надія Михайлівна</text:span></text:p>
          </table:table-cell>
          <table:table-cell table:style-name="Таблиця2.A1" office:value-type="string">
            <text:p text:style-name="P12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3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8</text:span></text:p>
          </table:table-cell>
          <table:table-cell table:style-name="Таблиця2.A1" office:value-type="string">
            <text:p text:style-name="P15"><text:span text:style-name="T7">Подобрій Юрій Іванович</text:span></text:p>
          </table:table-cell>
          <table:table-cell table:style-name="Таблиця2.A1" office:value-type="string">
            <text:p text:style-name="P16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19</text:span></text:p>
          </table:table-cell>
          <table:table-cell table:style-name="Таблиця2.A1" office:value-type="string">
            <text:p text:style-name="P15"><text:span text:style-name="T7">Раковець Іван Іванович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8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20</text:span></text:p>
          </table:table-cell>
          <table:table-cell table:style-name="Таблиця2.A1" office:value-type="string">
            <text:p text:style-name="P15"><text:span text:style-name="T7">Савела Ніна Миколаївна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4"><text:span text:style-name="T7">21</text:span></text:p>
          </table:table-cell>
          <table:table-cell table:style-name="Таблиця2.A1" office:value-type="string">
            <text:p text:style-name="P15"><text:span text:style-name="T7">Савченко Сергій Петрович</text:span></text:p>
          </table:table-cell>
          <table:table-cell table:style-name="Таблиця2.A1" office:value-type="string">
            <text:p text:style-name="P13"><text:span text:style-name="T3"/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5">відсутній</text:p>
          </table:table-cell>
        </table:table-row>
        <table:table-row table:style-name="Таблиця2.1">
          <table:table-cell table:style-name="Таблиця2.G2" office:value-type="string">
            <text:p text:style-name="P14"><text:span text:style-name="T3">22</text:span></text:p>
          </table:table-cell>
          <table:table-cell table:style-name="Таблиця2.A1" office:value-type="string">
            <text:p text:style-name="P15"><text:span text:style-name="T3">Панюта Микола Володимирович</text:span></text:p>
          </table:table-cell>
          <table:table-cell table:style-name="Таблиця2.A1" office:value-type="string">
            <text:p text:style-name="P13"><text:span text:style-name="T3"/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9">відсутній</text:p>
          </table:table-cell>
        </table:table-row>
        <table:table-row table:style-name="Таблиця2.1">
          <table:table-cell table:style-name="Таблиця2.G2" office:value-type="string">
            <text:p text:style-name="P14"><text:span text:style-name="T7">2</text:span><text:span text:style-name="T3">3</text:span></text:p>
          </table:table-cell>
          <table:table-cell table:style-name="Таблиця2.A1" office:value-type="string">
            <text:p text:style-name="P15"><text:span text:style-name="T7">Хопляк Віктор Степанович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</table:table-row>
        <table:table-row table:style-name="Таблиця2.1">
          <table:table-cell table:style-name="Таблиця2.G2" office:value-type="string">
            <text:p text:style-name="P14"><text:span text:style-name="T7">2</text:span><text:span text:style-name="T3">4</text:span></text:p>
          </table:table-cell>
          <table:table-cell table:style-name="Таблиця2.A1" office:value-type="string">
            <text:p text:style-name="P15"><text:span text:style-name="T7">Черевко Сергій Сергійович</text:span></text:p>
          </table:table-cell>
          <table:table-cell table:style-name="Таблиця2.A1" office:value-type="string">
            <text:p text:style-name="P13"><text:span text:style-name="T7"/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9">відсутній</text:p>
          </table:table-cell>
        </table:table-row>
        <table:table-row table:style-name="Таблиця2.1">
          <table:table-cell table:style-name="Таблиця2.G2" office:value-type="string">
            <text:p text:style-name="P14"><text:span text:style-name="T7">2</text:span><text:span text:style-name="T3">5</text:span></text:p>
          </table:table-cell>
          <table:table-cell table:style-name="Таблиця2.A1" office:value-type="string">
            <text:p text:style-name="P15"><text:span text:style-name="T23">Шайденко Анатолій Миколайович</text:span></text:p>
          </table:table-cell>
          <table:table-cell table:style-name="Таблиця2.A1" office:value-type="string">
            <text:p text:style-name="P13"><text:span text:style-name="T3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G2" office:value-type="string">
            <text:p text:style-name="P24"/>
          </table:table-cell>
        </table:table-row>
        <table:table-row table:style-name="Таблиця2.1">
          <table:table-cell table:style-name="Таблиця2.G2" office:value-type="string">
            <text:p text:style-name="P14"><text:span text:style-name="T7">2</text:span><text:span text:style-name="T3">6</text:span></text:p>
          </table:table-cell>
          <table:table-cell table:style-name="Таблиця2.A1" office:value-type="string">
            <text:p text:style-name="P15"><text:span text:style-name="T7">Щербина Людмила Володимирівна</text:span></text:p>
          </table:table-cell>
          <table:table-cell table:style-name="Таблиця2.A1" office:value-type="string">
            <text:p text:style-name="P13"><text:span text:style-name="T7">+</text:span>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</table:table-row>
      </table:table>
      <text:p text:style-name="P3"><text:span text:style-name="T24"><text:tab/></text:span></text:p>
      <text:p text:style-name="P4"><text:span text:style-name="T5">Голова лічильної комісії <text:s text:c="12"/></text:span><text:span text:style-name="T14">(відсутній)</text:span><text:span text:style-name="T13"> </text:span><text:span text:style-name="T11"><text:s/></text:span><text:span text:style-name="T5"><text:s text:c="10"/>Черевко Сергій Сергійович</text:span></text:p>
      <text:p text:style-name="P22"/>
      <text:p text:style-name="P28"><text:span text:style-name="T5">Заступник голови лічильної</text:span></text:p>
      <text:p text:style-name="P28"><text:span text:style-name="T5">комісії <text:s text:c="76"/>Клінушин Микола Федорович</text:span></text:p>
      <text:p text:style-name="P22"/>
      <text:p text:style-name="P28"><text:span text:style-name="T5">Секретар лічильної комісії <text:s text:c="39"/>Раковець Іван Іванович</text:span></text:p>
      <text:p text:style-name="P22"/>
      <text:p text:style-name="P28"><text:span text:style-name="T5">Члени лічильної комісії: <text:s text:c="43"/>Журавель Олександр Олексійович</text:span></text:p>
      <text:p text:style-name="P26"/>
      <text:p text:style-name="P29"><text:span text:style-name="T1">(відсутній)</text:span><text:span text:style-name="T5"> <text:s text:c="10"/>Галайба Олексій Олександрови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4:42:55.783000000</meta:creation-date>
    <dc:date>2024-06-25T15:02:54.191000000</dc:date>
    <meta:editing-duration>PT19M58S</meta:editing-duration>
    <meta:editing-cycles>2</meta:editing-cycles>
    <meta:generator>LibreOffice/7.4.2.3$Windows_X86_64 LibreOffice_project/382eef1f22670f7f4118c8c2dd222ec7ad009daf</meta:generator>
    <meta:document-statistic meta:table-count="2" meta:image-count="0" meta:object-count="0" meta:page-count="2" meta:paragraph-count="202" meta:word-count="413" meta:character-count="3153" meta:non-whitespace-character-count="2510"/>
  </office:meta>
</office:document-meta>
</file>